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Segoe UI" svg:font-family="'Segoe UI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margin-left="0cm" fo:margin-right="0cm" fo:text-indent="1.249cm" style:auto-text-indent="false"/>
      <style:text-properties fo:language="ru" fo:country="RU"/>
    </style:style>
    <style:style style:name="P3" style:family="paragraph" style:parent-style-name="Standard">
      <style:paragraph-properties fo:margin-left="3.747cm" fo:margin-right="0cm" fo:text-indent="1.249cm" style:auto-text-indent="false"/>
      <style:text-properties fo:language="ru" fo:country="RU"/>
    </style:style>
    <style:style style:name="P4" style:family="paragraph" style:parent-style-name="Standard">
      <style:paragraph-properties fo:margin-left="4.995cm" fo:margin-right="0cm" fo:text-indent="-4.995cm" style:auto-text-indent="false"/>
      <style:text-properties fo:language="ru" fo:country="RU"/>
    </style:style>
    <style:style style:name="P5" style:family="paragraph" style:parent-style-name="Standard">
      <style:paragraph-properties fo:margin-left="1.249cm" fo:margin-right="0cm" fo:text-indent="0cm" style:auto-text-indent="false"/>
      <style:text-properties fo:language="ru" fo:country="RU"/>
    </style:style>
    <style:style style:name="P6" style:family="paragraph" style:parent-style-name="Standard">
      <style:paragraph-properties fo:margin-left="4.995cm" fo:margin-right="0cm" fo:text-indent="1.249cm" style:auto-text-indent="false"/>
      <style:text-properties fo:language="ru" fo:country="RU"/>
    </style:style>
    <style:style style:name="P7" style:family="paragraph" style:parent-style-name="Standard">
      <style:paragraph-properties fo:margin-left="2.498cm" fo:margin-right="0cm" fo:text-indent="0cm" style:auto-text-indent="false"/>
      <style:text-properties fo:language="ru" fo:country="RU"/>
    </style:style>
    <style:style style:name="P8" style:family="paragraph" style:parent-style-name="Standard" style:master-page-name="Standard">
      <style:paragraph-properties style:page-number="auto"/>
      <style:text-properties fo:language="ru" fo:country="RU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n" fo:country="US"/>
    </style:style>
    <style:style style:name="T3" style:family="text">
      <style:text-properties fo:language="de" fo:country="DE"/>
    </style:style>
    <style:style style:name="T4" style:family="text">
      <style:text-properties fo:language="ru" fo:country="RU"/>
    </style:style>
    <style:style style:name="T5" style:family="text">
      <style:text-properties style:text-line-through-style="solid"/>
    </style:style>
    <style:style style:name="T6" style:family="text">
      <style:text-properties style:text-line-through-style="solid" fo:language="de" fo:country="DE"/>
    </style:style>
    <style:style style:name="T7" style:family="text">
      <style:text-properties style:text-line-through-style="solid" fo:language="ru" fo:country="RU" fo:background-color="#ffffff"/>
    </style:style>
    <style:style style:name="T8" style:family="text">
      <style:text-properties style:text-line-through-style="solid" fo:background-color="#ffffff"/>
    </style:style>
    <style:style style:name="T9" style:family="text">
      <style:text-properties style:text-line-through-style="none"/>
    </style:style>
    <style:style style:name="T10" style:family="text">
      <style:text-properties style:text-line-through-style="none" fo:language="de" fo:country="DE"/>
    </style:style>
    <style:style style:name="T11" style:family="text">
      <style:text-properties style:text-line-through-style="none" fo:language="de" fo:country="DE" fo:background-color="#ffffff"/>
    </style:style>
    <style:style style:name="T12" style:family="text">
      <style:text-properties style:text-line-through-style="none" fo:language="ru" fo:country="RU"/>
    </style:style>
    <style:style style:name="T13" style:family="text">
      <style:text-properties style:text-line-through-style="none" fo:language="ru" fo:country="RU" fo:background-color="#ffffff"/>
    </style:style>
    <style:style style:name="T14" style:family="text">
      <style:text-properties style:text-line-through-style="none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[Государственной важности. Совершенно секретно!]</text:p>
      <text:p text:style-name="P1">Каунас, 1 декабря 1941 г.</text:p>
      <text:p text:style-name="P1"/>
      <text:p text:style-name="P1">От верховного командующего СС и полиции 3-й айнзацкоманды</text:p>
      <text:p text:style-name="P1">Копия 4 из 5</text:p>
      <text:p text:style-name="P1"/>
      <text:p text:style-name="P1"><text:span text:style-name="T1">Сводная ведомость по казням, проведенным на подконтрольной 3-й айнзацкоманде территории по 1 декабря 1941 г. включительно</text:span></text:p>
      <text:p text:style-name="P1"/>
      <text:p text:style-name="P1">Исполнение обязанностей <text:s/>полиции безопасности в Литве было поручено 3-й айнзацкоманде 2 июля 1941 г.</text:p>
      <text:p text:style-name="P1">(Территория вокруг г. Вильнюс была передана под контроль 3-й айнзацкоманды 9 августа 1941 г., территория вокруг г. Шяуляй – 2 октября 1941 г. До этого Вильнюс контролировался 9-й айнзацкомандой, Шяуляй – 2-й айнзацкомандой.)</text:p>
      <text:p text:style-name="P1"/>
      <text:p text:style-name="P1">По моему распоряжению и приказу литовскими партизанами было казнено следующее количество человек:</text:p>
      <text:p text:style-name="P1">04.07.1941, Каунас – VII форт – 416 евреев и 47 евреек<text:tab/><text:tab/><text:tab/><text:tab/><text:tab/>463</text:p>
      <text:p text:style-name="P1">06.07.1941, Каунас – VII форт – <text:span text:style-name="T5">еврейского населения</text:span><text:span text:style-name="T9"> евреев</text:span><text:tab/><text:tab/><text:tab/><text:tab/>2 514</text:p>
      <text:p text:style-name="P1"/>
      <text:p text:style-name="P1">После того, как был сформирован полицейский отряд на автомашине под командованием оберштурмбанфюрера СС Гамана в составе 8-10 проверенных <text:span text:style-name="T9">человек </text:span>из числа служащих 3-й айнзацкоманды, в сотрудничестве с литовскими партизанами было казнено следующее количество человек:</text:p>
      <text:p text:style-name="P1">07.07.1941, Мариямполе<text:tab/><text:span text:style-name="T5">еврейского населения</text:span><text:span text:style-name="T9"> евреев</text:span><text:tab/><text:tab/><text:tab/><text:tab/><text:tab/>32</text:p>
      <text:p text:style-name="P1">08.07.1941, там же<text:tab/><text:tab/><text:span text:style-name="T5">еврейского населения</text:span><text:span text:style-name="T9"> евреев</text:span> 14 человек</text:p>
      <text:p text:style-name="P3">и партийных работников 5 человек<text:tab/><text:tab/><text:tab/><text:tab/>19</text:p>
      <text:p text:style-name="P1">08.07.1941, Гиркалиняй <text:tab/>партийных работников <text:tab/><text:tab/><text:tab/><text:tab/><text:tab/>6</text:p>
      <text:p text:style-name="P4">09.07.1941, Ванджёгала<text:tab/>32 еврея, 2 еврейки, 1 литовка, 2 литовских коммуниста, <text:line-break/>1 русский коммунист <text:tab/><text:tab/><text:tab/><text:tab/><text:tab/><text:tab/>38</text:p>
      <text:p text:style-name="P1">09.07.1941, Каунас, VII форт<text:tab/>21 еврей, 3 еврейки <text:tab/><text:tab/><text:tab/><text:tab/><text:tab/><text:tab/>24</text:p>
      <text:p text:style-name="P1">14.07.1941, Мариамполе<text:tab/>21 еврей, 1 русский, 9 литовских коммунистов <text:tab/><text:tab/>31</text:p>
      <text:p text:style-name="P1"><text:soft-page-break/>17.07.1941, Бабтай<text:tab/><text:tab/>8 партийных работников (из них 6 евреев) <text:tab/><text:tab/><text:tab/>8</text:p>
      <text:p text:style-name="P1">18.07.1941, Мариамполе<text:tab/>39 евреев, 14 евреек <text:tab/><text:tab/><text:tab/><text:tab/><text:tab/><text:tab/>53</text:p>
      <text:p text:style-name="P1">19.07.1941, Каунас, VII форт<text:tab/>17 евреев, 2 еврейки, 4 литовских коммуниста, </text:p>
      <text:p text:style-name="P3">2 литовских коммунистки, 1 немецкий коммунист <text:tab/><text:tab/>26</text:p>
      <text:p text:style-name="P1">21.07.1941, Паневежис<text:tab/>59 евреев, 11 евреек, 1 литовка, 1 поляк, </text:p>
      <text:p text:style-name="P3">22 литовских коммуниста, 9 русских коммунистов <text:tab/><text:tab/>103</text:p>
      <text:p text:style-name="P1">22.07.1941, там же<text:tab/><text:tab/>1 еврей <text:tab/><text:tab/><text:tab/><text:tab/><text:tab/><text:tab/><text:tab/>1</text:p>
      <text:p text:style-name="P1">23.07.1941, Кедайняй<text:tab/><text:tab/>83 еврея, 12 евреек, 14 русских коммунистов, </text:p>
      <text:p text:style-name="P3">15 литовских коммунистов, 1 русский ст. политрук <text:tab/><text:tab/>125</text:p>
      <text:p text:style-name="P1">25.07.1941, Мариамполе<text:tab/>90 евреев, 13 евреек <text:tab/><text:tab/><text:tab/><text:tab/><text:tab/><text:tab/>103</text:p>
      <text:p text:style-name="P1">28.07.1941, Паневежис<text:tab/>234 еврея, 15 евреек, 19 русских коммунистов, </text:p>
      <text:p text:style-name="P3">20 литовских коммунистов <text:tab/><text:tab/><text:tab/><text:tab/><text:tab/>288</text:p>
      <text:p text:style-name="P1">[Промежуточный итог:<text:tab/><text:tab/><text:tab/><text:tab/><text:tab/><text:tab/><text:tab/><text:tab/><text:tab/>3 834]</text:p>
      <text:p text:style-name="P1"/>
      <text:p text:style-name="P1">29.07.1941, Расейняй<text:tab/><text:tab/>254 еврея, 3 литовских коммуниста <text:tab/><text:tab/><text:tab/><text:tab/>257</text:p>
      <text:p text:style-name="P1">30.07.1941, Арёгала<text:tab/><text:tab/>27 евреев, 11 литовских коммунистов <text:tab/><text:tab/><text:tab/>38</text:p>
      <text:p text:style-name="P1">31.07.1941, Утена<text:tab/><text:tab/>235 евреев, 16 евреек, 4 литовских коммуниста,</text:p>
      <text:p text:style-name="P3">1 совершивший двойное убийство с ограблением<text:tab/><text:tab/>256</text:p>
      <text:p text:style-name="P1">11-31.07.1941, Ванджёгала <text:tab/>13 евреев, 2 убийцы <text:tab/><text:tab/><text:tab/><text:tab/><text:tab/><text:tab/>15</text:p>
      <text:p text:style-name="P1"/>
      <text:p text:style-name="P1"><text:span text:style-name="T1">В августе:</text:span></text:p>
      <text:p text:style-name="P1">01.08.1941, Укмерге<text:tab/><text:tab/>254 евреев, 42 евреек, 1 польский коммунист, </text:p>
      <text:p text:style-name="P3">2 литовских агента НКВД, 1 бургомистр г. Йонава, </text:p>
      <text:p text:style-name="P3">отдавший приказ поджечь г. Йонаву <text:tab/><text:tab/><text:tab/><text:tab/>300</text:p>
      <text:p text:style-name="P1">02.08.1941, Каунас, IV форт<text:tab/>170 евреев, 1 еврей из США, 1 еврейка из США, </text:p>
      <text:p text:style-name="P3">33 еврейки, 4 литовских коммуниста <text:tab/><text:tab/><text:tab/><text:tab/>209</text:p>
      <text:p text:style-name="P1">04.08.1941, Паневежис<text:tab/>362 еврея, 41 еврейка, 5 русских коммунистов,</text:p>
      <text:p text:style-name="P3">14 литовских коммунистов <text:tab/><text:tab/><text:tab/><text:tab/><text:tab/>422</text:p>
      <text:p text:style-name="P1">05.08.1941, Расейняй<text:tab/><text:tab/>213 евреев, 66 евреек <text:tab/><text:tab/><text:tab/><text:tab/><text:tab/><text:tab/>279</text:p>
      <text:p text:style-name="P1"><text:soft-page-break/>07.08.1941, Утена<text:tab/><text:tab/>483 еврея, 87 евреек, 1 литовский мародер,</text:p>
      <text:p text:style-name="P3">обкрадывавший тела немецких солдат<text:tab/><text:tab/><text:tab/>571</text:p>
      <text:p text:style-name="P1">08.08.1941, Укмерге<text:tab/><text:tab/>620 евреев, 82 еврейки <text:tab/><text:tab/><text:tab/><text:tab/><text:tab/>702</text:p>
      <text:p text:style-name="P1">09.08.1941, Каунас, IV форт<text:tab/>484 еврея, 50 евреек <text:tab/><text:tab/><text:tab/><text:tab/><text:tab/><text:tab/>534</text:p>
      <text:p text:style-name="P1">11.08.1941, Паневежис<text:tab/>450 евреев, 48 евреек, 1 литовский коммунист,</text:p>
      <text:p text:style-name="P3">1 русский коммунист <text:tab/><text:tab/><text:tab/><text:tab/><text:tab/><text:tab/>500</text:p>
      <text:p text:style-name="P1">13.08.1941, Алитус<text:tab/><text:tab/>617 евреев, 100 евреек, 1 преступник<text:tab/><text:tab/><text:tab/><text:tab/>719</text:p>
      <text:p text:style-name="P1">14.08.1941, Йонава<text:tab/><text:tab/>497 евреев, 55 евреек<text:tab/><text:tab/><text:tab/><text:tab/><text:tab/><text:tab/>552</text:p>
      <text:p text:style-name="P1">15-16.08.1941, Рокишкис<text:tab/>3 200 евреев, евреек и еврейских детей, </text:p>
      <text:p text:style-name="P3">5 литовских коммунистов, 1 поляк, 1 партизан <text:tab/><text:tab/>3 207</text:p>
      <text:p text:style-name="P1">9-16.08.1941, Расейняй<text:tab/>294 еврейки, 4 еврейских ребенка <text:tab/><text:tab/><text:tab/><text:tab/>298</text:p>
      <text:p text:style-name="P1">27.06.-14.08.1941, Рокишкис<text:tab/>493 еврея, 432 русских, 56 литовцев (все являлись </text:p>
      <text:p text:style-name="P3">коммунистическими активистами)<text:tab/><text:tab/><text:tab/><text:tab/>981</text:p>
      <text:p text:style-name="P1">18.08.1941, Каунас, IV форт<text:tab/>698 евреев, 402 еврейки, 1 полька, 711 еврейских</text:p>
      <text:p text:style-name="P3">интеллигентов из гетто в качестве карательной меры </text:p>
      <text:p text:style-name="P3">за учиненный саботаж <text:tab/><text:tab/><text:tab/><text:tab/><text:tab/>1 812</text:p>
      <text:p text:style-name="P1">19.08.1941, Укмерге<text:tab/><text:tab/>298 евреев, 255 евреек, 1 политрук, 88 еврейских детей, </text:p>
      <text:p text:style-name="P3">1 русский коммунист <text:tab/><text:tab/><text:tab/><text:tab/><text:tab/><text:tab/>645</text:p>
      <text:p text:style-name="P1">22.08.1941, Даугавпилс<text:tab/>3 русских коммуниста, 5 латышей (в том числе 1 убийца), </text:p>
      <text:p text:style-name="P3">1 русский гвардеец, 3 поляка, 3 цыгана, 1 цыганка, </text:p>
      <text:p text:style-name="P3">1 цыганский ребенок, 1 еврей, 1 еврейка, 1 армянин, </text:p>
      <text:p text:style-name="P3">2 политрука (инспекция тюрьмы в Даугавпилсе) <text:tab/><text:tab/>21</text:p>
      <text:p text:style-name="P1">[Промежуточный итог:<text:tab/><text:tab/><text:tab/><text:tab/><text:tab/><text:tab/><text:tab/><text:tab/><text:tab/>16 152]</text:p>
      <text:p text:style-name="P1"/>
      <text:p text:style-name="P1">22.08.1941, Аглона<text:tab/><text:tab/>душевнобольных 269 мужчин, 227 женщин, 48 детей <text:tab/>544</text:p>
      <text:p text:style-name="P1">23.08.1941, Паневежис<text:tab/>1312 евреев, 4602 еврейки, 1609 еврейских детей<text:tab/><text:tab/>7 523</text:p>
      <text:p text:style-name="P1">18-22.08.1941, округ Расейняй <text:tab/>466 евреев, 440 евреек, 1020 еврейских детей<text:tab/>1 926</text:p>
      <text:p text:style-name="P1">25.08.1941, Обяляй<text:tab/><text:tab/>112 евреев, 627 евреек, 421 еврейский ребенок <text:tab/><text:tab/>1 160</text:p>
      <text:p text:style-name="P1">25-26.08.1941, Шедува<text:tab/>230 евреев, 275 евреек, 159 еврейских детей<text:tab/><text:tab/><text:tab/>664</text:p>
      <text:p text:style-name="P1"><text:soft-page-break/>26.08.1941, Зарасай<text:tab/><text:tab/>767 евреев, 1113 евреек, 1 литовский коммунист, </text:p>
      <text:p text:style-name="P3">687 еврейских детей, 1 русская коммунистка<text:tab/><text:tab/><text:tab/>2 569</text:p>
      <text:p text:style-name="P1">26.08.1941, Пасвалис<text:tab/><text:tab/>402 еврея, 738 евреек, 209 еврейских детей<text:tab/><text:tab/><text:tab/>1 349</text:p>
      <text:p text:style-name="P1">26.08.1941, Кайшядорис<text:tab/>все еврейское население (мужчины, женщины и дети)<text:tab/>1 911</text:p>
      <text:p text:style-name="P1">27.08.1941, Пренай<text:tab/><text:tab/>все еврейское население (мужчины, женщины и дети)<text:tab/>1 078</text:p>
      <text:p text:style-name="P1">27.08.1941, Дагда и Краслава<text:tab/>212 евреев, 4 русских военнопленных<text:tab/><text:tab/><text:tab/>216</text:p>
      <text:p text:style-name="P1">27.08.1941, Ионишкис <text:tab/>47 евреев, 165 евреек, 143 еврейских ребенка <text:tab/><text:tab/>355</text:p>
      <text:p text:style-name="P1">28.08.1941, Вилькия<text:tab/><text:tab/>76 евреев, 192 еврейки, 134 еврейских ребенка<text:tab/><text:tab/>402</text:p>
      <text:p text:style-name="P1">28.08.1941, Кедайняй<text:tab/><text:tab/>710 евреев, 767 евреек, 599 еврейских детей<text:tab/><text:tab/><text:tab/>2 076</text:p>
      <text:p text:style-name="P1">29.08.1941, Румшишкес и<text:tab/>20 евреев, 567 евреек, 197 еврейских детей <text:tab/><text:tab/><text:tab/>784</text:p>
      <text:p text:style-name="P5"><text:s text:c="8"/>Жежмаряй</text:p>
      <text:p text:style-name="P1">29.08.1941, Утена и Молетай<text:tab/>582 еврея, 1 731 еврейка, 1 469 еврейских детей<text:tab/><text:tab/>3 782</text:p>
      <text:p text:style-name="P1">13-31.08.1941, Алитус<text:tab/><text:tab/>233 еврея <text:tab/><text:tab/><text:tab/><text:tab/><text:tab/><text:tab/><text:tab/>233</text:p>
      <text:p text:style-name="P1"><text:tab/><text:tab/>и окрестности</text:p>
      <text:p text:style-name="P1"/>
      <text:p text:style-name="P1"><text:span text:style-name="T1">В сентябре:</text:span></text:p>
      <text:p text:style-name="P1">01.09.1941, Мариамполе<text:tab/>1 763 еврея, 1 812 евреек, 1 404 еврейских ребенка, </text:p>
      <text:p text:style-name="P3">109 душевнобольных, 1 гражданка Германии, </text:p>
      <text:p text:style-name="P3">вышедшая замужем за еврея, 1 русская <text:tab/><text:tab/><text:tab/>5 090</text:p>
      <text:p text:style-name="P1">[Промежуточный итог:<text:tab/><text:tab/><text:tab/><text:tab/><text:tab/><text:tab/><text:tab/><text:tab/><text:tab/>47 814]</text:p>
      <text:p text:style-name="P3"/>
      <text:p text:style-name="P1">28.08.-02.09.1941, Дарсунишкис<text:tab/>евреев: 10, евреек: 69, еврейских детей: 20 <text:s/><text:tab/><text:tab/>99</text:p>
      <text:p text:style-name="P1">28.08.-02.09.1941, Гарлява<text:tab/><text:tab/>евреев: 73, евреек: 113, еврейских детей: 61<text:tab/><text:tab/>247<text:tab/></text:p>
      <text:p text:style-name="P1">28.08.-02.09.1941, Йонава<text:tab/><text:tab/>евреев: 112, евреек: 1 200, еврейских детей: 244<text:tab/>1 556</text:p>
      <text:p text:style-name="P1">28.08.-02.09.1941, Петрашюнай<text:tab/>евреев: 30, евреек: 72, еврейских детей: 23<text:tab/><text:tab/>125</text:p>
      <text:p text:style-name="P1">28.08.-02.09.1941, Езнас<text:tab/><text:tab/>евреев: 26, евреек: 72, еврейских детей: 46<text:tab/><text:tab/>144</text:p>
      <text:p text:style-name="P1">28.08.-02.09.1941, Арёгала<text:tab/><text:tab/>евреев: 207, евреек: 260, еврейских детей: 195<text:tab/>662</text:p>
      <text:p text:style-name="P1">28.08.-02.09.1941, Иосвяйняй<text:tab/><text:tab/>евреев: 86, евреек: 110, еврейских детей: 86<text:tab/><text:tab/>282</text:p>
      <text:p text:style-name="P1">28.08.-02.09.1941, Бабтай<text:tab/><text:tab/>евреев: 20, евреек: 41, еврейских детей: 22 <text:s/><text:tab/><text:tab/>83</text:p>
      <text:p text:style-name="P1"><text:soft-page-break/>28.08.-02.09.1941, Ванджёгала<text:tab/>евреев: 42, евреек: 113, еврейских детей: 97 <text:tab/><text:tab/>252</text:p>
      <text:p text:style-name="P1">28.08.-02.09.1941, Кракес<text:tab/><text:tab/>евреев: 448, евреек: 476, еврейских детей: 201<text:tab/>1 125</text:p>
      <text:p text:style-name="P1">04.09.1941, Правенишкес<text:tab/><text:tab/>евреев: 247, евреек: 6<text:tab/><text:tab/><text:tab/><text:tab/><text:tab/>253</text:p>
      <text:p text:style-name="P1"><text:tab/><text:tab/><text:tab/><text:tab/><text:tab/><text:span text:style-name="T3">(</text:span>подтсрекатели <text:span text:style-name="T9">в лагере принудительных работ</text:span><text:span text:style-name="T10">)</text:span></text:p>
      <text:p text:style-name="P1">04.09.1941, Чекишке<text:tab/><text:tab/><text:tab/>евреев: 22, евреек: 64, еврейских детей: 60<text:tab/><text:tab/>146</text:p>
      <text:p text:style-name="P1">04.09.1941, Середжюс<text:tab/><text:tab/><text:tab/>евреев: 6, евреек: 61, еврейских детей: 126<text:tab/><text:tab/>193</text:p>
      <text:p text:style-name="P1">04.09.1941, Вельнона<text:tab/><text:tab/><text:tab/>евреев: 2, евреек: 71, еврейских детей: 86<text:tab/><text:tab/>159</text:p>
      <text:p text:style-name="P1">04.09.1941, Запишкис<text:tab/><text:tab/><text:tab/>евреев: 47, евреек: 118, еврейских детей: 13<text:tab/><text:tab/>178</text:p>
      <text:p text:style-name="P1">05.09.1941, Укмерге<text:tab/><text:tab/><text:tab/>евреев: 1 123, евреек: 1 849, еврейских детей: 1 737<text:tab/>4 709</text:p>
      <text:p text:style-name="P1">25.08.-06.09.1941, зачистка Расейняя<text:tab/>евреев: 16, евреек: 412, еврейских детей: 415<text:tab/>843</text:p>
      <text:p text:style-name="P1"><text:tab/><text:tab/> <text:s text:c="6"/>и Юрбаркаса <text:tab/>все еврейское население (мужчины, </text:p>
      <text:p text:style-name="P6">женщины и дети) <text:tab/><text:tab/><text:tab/><text:tab/><text:tab/>412</text:p>
      <text:p text:style-name="P1">09.09.1941, Алитус<text:tab/><text:tab/><text:tab/>евреев: 287, евреек: 640, еврейских детей: 352<text:tab/>1 279</text:p>
      <text:p text:style-name="P1">09.09.1941, Бутримонис <text:tab/><text:tab/>евреев: 67, евреек: 370, еврейских детей: 303<text:tab/>740</text:p>
      <text:p text:style-name="P1">10.09.1941, Меркине<text:tab/><text:tab/><text:tab/>евреев: 223, евреек: 355, еврейских детей: 276<text:tab/>854</text:p>
      <text:p text:style-name="P1">10.09.1941, Варена<text:tab/><text:tab/><text:tab/>евреев: 541, евреек: 141, еврейских детей: 149<text:tab/>831</text:p>
      <text:p text:style-name="P1">10.09.1941, Лейпалингис<text:tab/><text:tab/>евреев: 60, евреек: 70, еврейских детей: 25<text:tab/><text:tab/>155</text:p>
      <text:p text:style-name="P1">10.09.1941, Сейрияй<text:tab/><text:tab/><text:tab/>евреев: 229, евреек: 384, еврейских детей: 340<text:tab/>953</text:p>
      <text:p text:style-name="P1">10.09.1941, Симнас <text:tab/><text:tab/><text:tab/>евреев: 68, евреек: 197, еврейских детей: 149<text:tab/>414</text:p>
      <text:p text:style-name="P1">11-12.09.1941, Ужусаляй <text:tab/><text:tab/>карательная акция против местного населения,</text:p>
      <text:p text:style-name="P1"><text:tab/><text:tab/><text:tab/><text:tab/><text:tab/>снабжавшего русских партизан; некоторые </text:p>
      <text:p text:style-name="P6">представители владели оружием<text:tab/><text:tab/><text:tab/>43</text:p>
      <text:p text:style-name="P1">26.09.1941, Каунас, IV форт <text:tab/><text:tab/>больных и с подозрением на инфекцию </text:p>
      <text:p text:style-name="P6">евреев: 412, евреек: 615, еврейских детей: 581<text:tab/>1 608</text:p>
      <text:p text:style-name="P1">[Промежуточный итог:<text:tab/><text:tab/><text:tab/><text:tab/><text:tab/><text:tab/><text:tab/><text:tab/><text:tab/>66 159]</text:p>
      <text:p text:style-name="P1"/>
      <text:p text:style-name="P1"><text:span text:style-name="T1">В октябре:</text:span></text:p>
      <text:p text:style-name="P1">02.10.1941, Жагаре<text:tab/><text:tab/>633 еврея, 1 107 евреек, 496 еврейских детей </text:p>
      <text:p text:style-name="P3">(при депортации данных евреев поднялось восстание, </text:p>
      <text:p text:style-name="P3"><text:soft-page-break/>которое, тем не менее, было незамедлительно </text:p>
      <text:p text:style-name="P3">подавлено. При этом на месте расстреляно </text:p>
      <text:p text:style-name="P3">150 евреев, ранено 7 партизан) <text:tab/><text:tab/><text:tab/><text:tab/>2 236</text:p>
      <text:p text:style-name="P1">04.10.1941, Каунас, IX форт <text:tab/>315 евреев, 712 евреек, 618 еврейских детей </text:p>
      <text:p text:style-name="P3">(карательная акция за стрельбу в немецкого </text:p>
      <text:p text:style-name="P3">полицейского в гетто) <text:tab/><text:tab/><text:tab/><text:tab/><text:tab/><text:tab/>1 845</text:p>
      <text:p text:style-name="P1">29.10.1941, Каунас, IX форт <text:tab/>2 007 евреев, 2 920 евреек, 4 273 еврейских детей </text:p>
      <text:p text:style-name="P3">(зачистка гетто от избытка евреев) <text:tab/><text:tab/><text:tab/><text:tab/>9 200</text:p>
      <text:p text:style-name="P1"/>
      <text:p text:style-name="P1"><text:span text:style-name="T1">В ноябре:</text:span></text:p>
      <text:p text:style-name="P1">03.11.1941, Лаздияй <text:tab/><text:tab/>евреев: 485, евреек: 511, еврейских детей: 539 <text:tab/><text:tab/>1 535</text:p>
      <text:p text:style-name="P1">15.11.1941, Вилкавишкис<text:tab/>евреев: 36, евреек: 48, еврейских детей: 31<text:tab/><text:tab/><text:tab/>115</text:p>
      <text:p text:style-name="P1">25.11.1941, Каунас, IX форт<text:tab/>евреев: 1 159, евреек: 1 600, еврейских детей: 175<text:tab/><text:tab/>2 934</text:p>
      <text:p text:style-name="P3">(переселенцев из Берлина, Мюнхена и Франкфурта-на-Майне)</text:p>
      <text:p text:style-name="P1">29.11.1941, Каунас, IX форт<text:tab/>евреев: 693, евреек: 1 155, еврейских детей: 152<text:tab/><text:tab/>2 000</text:p>
      <text:p text:style-name="P3">(переселенцев из Вены и Вроцлава)</text:p>
      <text:p text:style-name="P1">29.11.1941, там же <text:tab/><text:tab/>17 евреев и 1 еврейка, преступившие законы гетто, </text:p>
      <text:p text:style-name="P3">1 русский немец, принявший иудаизм и посещавший </text:p>
      <text:p text:style-name="P3">раввинское училище, 15 террористов из террористической</text:p>
      <text:p text:style-name="P3">группировки под руководством Калинина <text:tab/><text:tab/><text:tab/>34</text:p>
      <text:p text:style-name="P1"/>
      <text:p text:style-name="P1">Подкоманда 3-й айнзацкоманды в Даугавпилсе</text:p>
      <text:p text:style-name="P1">в период <text:span text:style-name="T1">с 13.07.1941 г. по 21.08.1941 г. </text:span></text:p>
      <text:p text:style-name="P1">еврейского населения (мужчин, женщин и детей) 9 012 человек, </text:p>
      <text:p text:style-name="P1">активных коммунистов 573 человека <text:tab/><text:tab/><text:tab/><text:tab/><text:tab/><text:tab/><text:tab/><text:tab/>9 585</text:p>
      <text:p text:style-name="P1"/>
      <text:p text:style-name="P1">Подкоманда 3-й айнзацкоманды в Вильнюсе</text:p>
      <text:p text:style-name="P1">12.08.-01.09.1941, в черте Вильнюса <text:tab/>евреев: 425, евреек: 19, коммунистов: 8, </text:p>
      <text:p text:style-name="P7"><text:s text:c="7"/>коммунисток: 9<text:tab/><text:tab/><text:tab/><text:tab/><text:tab/><text:tab/><text:tab/><text:tab/>461</text:p>
      <text:p text:style-name="P1"><text:soft-page-break/>02.09.1941, там же <text:tab/><text:tab/>евреев: 864, евреек: 2019, еврейских детей: 817<text:tab/><text:tab/>3700</text:p>
      <text:p text:style-name="P1"><text:tab/><text:tab/><text:tab/><text:tab/>(карательная акция в ответ на стрельбу в немецких солдат)</text:p>
      <text:p text:style-name="P1">[Промежуточный итог:<text:tab/><text:tab/><text:tab/><text:tab/><text:tab/><text:tab/><text:tab/><text:tab/><text:tab/>99 804]</text:p>
      <text:p text:style-name="P1"/>
      <text:p text:style-name="P1">12.09.1941, там же <text:tab/><text:tab/>евреев: 993, евреек: 1 670, еврейских детей: 771<text:tab/><text:tab/>3 334</text:p>
      <text:p text:style-name="P1">17.09.1941, там же <text:tab/><text:tab/>евреев: 337, евреек: 687, еврейских детей: 247<text:tab/><text:tab/></text:p>
      <text:p text:style-name="P1"><text:tab/><text:tab/><text:tab/><text:tab/>и 4 литовских коммуниста<text:tab/><text:tab/><text:tab/><text:tab/><text:tab/>1 271</text:p>
      <text:p text:style-name="P1">20.09.1941, Неменчине<text:tab/>евреев: 128, евреек: 176, еврейских детей: 99<text:tab/><text:tab/>403</text:p>
      <text:p text:style-name="P1">22.09.1941, Новая Вилейка<text:tab/>евреев: 468, евреек: 495, еврейских детей: 196<text:tab/><text:tab/>1 159</text:p>
      <text:p text:style-name="P1">24.09.1941, Риса<text:tab/><text:tab/>евреев: 512, евреек: 744, еврейских детей: 511<text:tab/><text:tab/>1 767</text:p>
      <text:p text:style-name="P1">25.09.1941, Яшюняй<text:tab/><text:tab/>евреев: 215, евреек: 229, еврейских детей: 131<text:tab/><text:tab/>575</text:p>
      <text:p text:style-name="P1">27.09.1941, Эйшишкес <text:tab/>евреев: 989, евреек: 1 636, еврейских детей: 821<text:tab/><text:tab/>3 446</text:p>
      <text:p text:style-name="P1">30.09.1941, Тракай<text:tab/><text:tab/>евреев: 366, евреек: 483, еврейских детей: 597<text:tab/><text:tab/>1 446</text:p>
      <text:p text:style-name="P1">04.10.1941, в черте Вильнюса<text:tab/>евреев: 432, евреек: 1 115, еврейских детей: 436<text:tab/><text:tab/>1 983</text:p>
      <text:p text:style-name="P1">06.10.1941, Сумилишки<text:tab/>евреев: 213, евреек: 359, еврейских детей: 390<text:tab/><text:tab/>962</text:p>
      <text:p text:style-name="P1">09.10.1941, Швенчёнис<text:tab/>евреев: 1 169, евреек: 1 840, еврейских детей: 717<text:tab/><text:tab/>3 726</text:p>
      <text:p text:style-name="P1">16.10.1941, в черте Вильнюса <text:tab/>евреев: 382, евреек: 507, еврейских детей: 257<text:tab/><text:tab/>1 146</text:p>
      <text:p text:style-name="P1">21.10.1941, там же <text:tab/><text:tab/>евреев: 718, евреек: 1 063, еврейских детей: 586<text:tab/><text:tab/>2 367</text:p>
      <text:p text:style-name="P1">25.10.1941, там же <text:tab/><text:tab/>евреев: 0, евреек: 1 766, еврейских детей: 812<text:tab/><text:tab/>2 578</text:p>
      <text:p text:style-name="P1">27.10.1941, там же <text:tab/><text:tab/>евреев: 946, евреек: 184, еврейских детей: 73<text:tab/><text:tab/>1 203</text:p>
      <text:p text:style-name="P1">30.10.1941, там же <text:tab/><text:tab/>евреев: 382, евреек: 789, еврейских детей: 362<text:tab/><text:tab/>1 533</text:p>
      <text:p text:style-name="P1">06.11.1941, там же <text:tab/><text:tab/>евреев: 340, евреек: 749, еврейских детей: 252<text:tab/><text:tab/>1 341</text:p>
      <text:p text:style-name="P1">19.11.1941, там же <text:tab/><text:tab/>евреев: 76, евреек: 77, еврейских детей: 18<text:tab/><text:tab/><text:tab/>171</text:p>
      <text:p text:style-name="P1">тогда же, там же <text:tab/><text:tab/>6 военнопленных, 8 поляков <text:tab/><text:tab/><text:tab/><text:tab/><text:tab/>14</text:p>
      <text:p text:style-name="P1">20.11.1941, там же <text:tab/><text:tab/>3 военнопленных<text:tab/><text:tab/><text:tab/><text:tab/><text:tab/><text:tab/>3</text:p>
      <text:p text:style-name="P1">25.11.1941, там же <text:tab/><text:tab/>евреев: 9, евреек: 46, еврейских детей: 8,<text:tab/><text:tab/><text:tab/></text:p>
      <text:p text:style-name="P1">тогда же, там же <text:tab/><text:tab/>1 поляк в наказание за владение оружием </text:p>
      <text:p text:style-name="P3">и прочими боевыми средствами<text:tab/><text:tab/><text:tab/><text:tab/>64</text:p>
      <text:p text:style-name="P1"/>
      <text:p text:style-name="P1"><text:soft-page-break/>Подкоманда 3-й айнзацкоманды в Минске</text:p>
      <text:p text:style-name="P1">в период <text:span text:style-name="T1">с 28.09.1941 г. по 17.10.1941 г.</text:span></text:p>
      <text:p text:style-name="P1">Плещеницы, Бегомль, Шацк, Бобр, Узда<text:tab/>евреев: 620, евреек: 1 285, еврейских детей: 1 126,</text:p>
      <text:p text:style-name="P1"><text:tab/><text:tab/><text:tab/><text:tab/><text:tab/><text:tab/>коммунистов: 19<text:tab/><text:tab/><text:tab/><text:tab/>3 050</text:p>
      <text:p text:style-name="P1"/>
      <text:p text:style-name="P1">Итого: <text:tab/><text:tab/><text:tab/><text:tab/><text:tab/><text:tab/><text:tab/><text:tab/><text:tab/><text:tab/><text:tab/><text:tab/>133 346</text:p>
      <text:p text:style-name="P1"/>
      <text:p text:style-name="P1">До поручения исполнения обязанностей полиции безопасности 3-й айнзацкоманде во время погромов ликвидировано и партизанами без стороннего участия казнено <text:tab/><text:tab/><text:tab/><text:tab/><text:tab/><text:tab/><text:tab/><text:tab/><text:tab/><text:tab/><text:tab/><text:tab/><text:tab/><text:tab/><text:tab/><text:tab/>4 000</text:p>
      <text:p text:style-name="P1"/>
      <text:p text:style-name="P1">Всего: <text:tab/><text:tab/><text:tab/><text:tab/><text:tab/><text:tab/><text:tab/><text:tab/><text:tab/><text:tab/><text:tab/><text:tab/>137 346</text:p>
      <text:p text:style-name="P1"/>
      <text:p text:style-name="P2">На сегодняшний день я могу утверждать, что <text:span text:style-name="T14">цель <text:s/>3-й айнзацкоманды </text:span>решить еврейский вопрос в Литве была достигнута. В Литве больше нет евреев, за исключением трудовых евреев и членов их семей. </text:p>
      <text:p text:style-name="P2">Их численность составляет:</text:p>
      <text:p text:style-name="P2"><text:tab/>в Шяуляе<text:tab/><text:tab/>ок. 4500 человек,</text:p>
      <text:p text:style-name="P2"><text:tab/>в Каунасе<text:tab/><text:tab/>ок. 15 000 человек,</text:p>
      <text:p text:style-name="P2"><text:tab/>в Вильнюсе<text:tab/><text:tab/>ок. 15 000 человек.</text:p>
      <text:p text:style-name="P2">Этих трудовых евреев и членов их семей я также намеревался <text:span text:style-name="T9">уьить</text:span>, однако столкнулся с резким отпором со стороны гражданской администрации (рейхскомиссара) и вермахта, в результате чего мне запретили их уничтожение. Не разрешалось расстреливать этих евреев и их семьи.</text:p>
      <text:p text:style-name="P2">Цель зачистить Литву от евреев могла быть достигнута лишь за счет формирования полицейского отряда на автомашине под командованием оберштурмбанфюрера СС Гамана, в состав которого вошли проверенные <text:span text:style-name="T9">люди </text:span>из числа служащих 3-й айнзацкоманды. Оберштурмбанфюрер Гаман целиком и полностью разделил мои цели и сумел обеспечить сотрудничество с литовскими партизанами и ответственными гражданскими службами.</text:p>
      <text:p text:style-name="P2">Проведение подобных акций – задача прежде всего организационная. Решение провести систематическую зачистку одного округа за другим требовало основательной подготовки каждой отдельной акции и разведывания текущей обстановки в конкретном округе. Евреев необходимо было собрать в одном месте или нескольких местах. Необходимо было, исходя из их количества, выбрать место для требуемого количества могил и вырыть их. Путь от места сбора до могил составлял в среднем 4-5 км. Евреев транспортировали к месту казни отрядами по 500 человек с <text:soft-page-break/>соблюдением дистанции не менее 2 км. То, какие усилия требовались для осуществления подобной операции и какого беспокойства она стоила, демонстрирует произвольно выбранный пример.</text:p>
      <text:p text:style-name="P1">В Рокишкисе к месту казни, расположенное в 4 ½ км, требовалось доставить 3 208 человек. Чтобы выполнить эту работу за 24 часа, из 80 предоставленных в наше распоряжение литовских партизан для транспортировки и оцепления пришлось выделить более 60. Оставшиеся партизаны, которым постоянно требовалась смена, вместе с моими людьми исполняли задачу. Грузовики для транспортировки предоставляются лишь изредка. Предпринимаемые то и дело попытки бегства предотвращались исключительно моими людми, которые подвергали при этом свою жизнь опасности. В частности, в Мариамполе 3 бойца айнзацкоманды подстрелили на лесной тропе 38 ударившихся в бега евреев и партийных работников, не упустив ни одного. Дорога к месту проведения акции и обратно могла порой достигать 160-200 км. Лишь благодаря умелому распределению времени удавалось проводить до 5 акций в неделю и при этом справляться с работой в Каунасе так, что не возникало задержек в делопроизводстве.</text:p>
      <text:p text:style-name="P1">Акции в самом Каунасе, где в нашем распоряжении имеется достаточное количество относительно обученных партизан, по сравнению с подчас невероятными сложностями, которые приходилось преодолевать за пределами города, можно рассматривать как залпы салюта.</text:p>
      <text:p text:style-name="P1">Все без исключения командиры и солдаты моего подразделения в Каунасе принимали активное участие в масштабных каунасских акциях. Только один сотрудник отдела уголовного розыска был освобожден от участия по болезни.</text:p>
      <text:p text:style-name="P1">Я считаю, что 3-я айнзацкоманда в общем и целом покончила с проведением акций в отношении евреев. В оставшихся трудовых евреях и членах их семей испытывают острую необходимость, и я могу допустить, что весной данная рабочая сила вновь будет крайне востребована. Я придерживаюсь мнения, что необходимо незамедлительно приступить к стерилизации мужской части трудовых евреев, чтобы предотвратить их размножение. Если при этом какая-либо еврейская женщина все же забеременеет, ее надлежит ликвидировать.</text:p>
      <text:p text:style-name="P1">Наряду с проведением акций против евреев одной из важнейших своих задач 3-я айнзацкоманда видела проведение инспекций тюрем в отдельных городах и населенных пунктах, большинство из которых были переполнены. В среднем в каждом окружном центре в тюрьме находилось до 600 литовских граждан, хотя веских оснований для их заключения под стражу не наблюдалось. Они были арестованы партизанами на основании банального кляузничества и т.п. При этом многие сводили личные счеты. О них никто не заботился. Стоило только побывать в тюрьме и провести лишь мгновение в переполненной камере, чтобы признать: не хватает слов, чтобы описать царящие в них антисанитарные условия. В Йонаве – и это лишь один пример из множества! – в мрачном погребе в помещении длиной 3 м, шириной 3 м и высотой 1,65 м в течение 5 недель были заключены 16 мужчин, которые все могли быть отпущены на волю, поскольку им нечего было предъявить. Среди заключенных встречались девочки 13-16 лет, арестованные за то, что пытались вступить в комсомол с целью получить работу. В подобных случаях необходимо было принять основательные меры, чтобы вдолбить в головы ответственных литовских чиновников верное направление мышления. Заключенные были выстроены во дворе тюрьмы и проверены по спискам и документам. Тех, в чьем заключении ввиду не принесших особенного вреда действий не было смысла, отвели в сторону. Далее отсортировали тех, кто, по нашему мнению, должен был быть приговорен к заключению сроком от 1 до 3 и 6 месяцев, и тех, кого необходимо было ликвидировать, как совершивших преступления, партийных работников, политруков и прочее <text:soft-page-break/>отребье. В дополнение к уже назначенному наказанию некоторым из них, в особенности партийным работникам, в зависимости от тяжести преступления было назначено от 10 до 40 ударов плетьми, что незамедлительно было приведено в исполнение. По окончании инспекции арестантов проводили обратно в камеры. Амнистированных выстроили в колонну и эскортировали на рыночную площадь, где на глазах у большого числа местных жителей отпустили после кратких разъяснений. Разъяснение последовательно, по предложениям переводилось на литовский и русский и носило следующий характер:</text:p>
      <text:p text:style-name="P1">«Если бы на нашем месте были большевики, они бы вас расстреляли. Но поскольку мы немцы, мы даруем вам свободу».</text:p>
      <text:p text:style-name="P1">За этим следовало строгое предупреждение с требованием воздержаться от всякой политической деятельности, любые сведения об оппозиционных движениях незамедлительно сообщать немецким инстанциям и по мере трудовых способностей тотчас же <text:span text:style-name="T9">интенсивно трудиться в </text:span><text:span text:style-name="T5">приступить к</text:span> <text:span text:style-name="T5">интенсивному</text:span> восстановлению, <text:s/>особенно сельского <text:span text:style-name="T5">народного</text:span> хозяйства. Если же кто-либо <text:span text:style-name="T9">из амнистированных</text:span> будет вновь уличен в преступлении, он будет расстрелян. После этого их отпустили.</text:p>
      <text:p text:style-name="P1">Трудно вообразить, какую радость, восторг и благодарность вызывало принятие освободительных мер у самих амнистированных и местного населения. Нередко приходилось жестко осаждать ликующий народ, когда мужчины, женщины и дети со слезами на глазах пытались целовать нам руки и ноги.</text:p>
      <text:p text:style-name="P1"><text:bookmark text:name="_GoBack"/></text:p>
      <text:p text:style-name="P1">Штандартенфюрер СС </text:p>
      <text:p text:style-name="P1">[Подпись: Егер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Segoe UI" svg:font-family="'Segoe UI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sagichnich auchnich</dc:creator>
    <meta:editing-cycles>16</meta:editing-cycles>
    <meta:creation-date>2020-10-25T10:06:00</meta:creation-date>
    <dc:date>2020-10-28T10:59:05.80</dc:date>
    <meta:editing-duration>PT2H58M39S</meta:editing-duration>
    <meta:generator>OpenOffice/4.1.6$Win32 OpenOffice.org_project/416m1$Build-9790</meta:generator>
    <meta:document-statistic meta:table-count="0" meta:image-count="0" meta:object-count="0" meta:page-count="10" meta:paragraph-count="206" meta:word-count="2594" meta:character-count="182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