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de" fo:country="DE"/>
    </style:style>
    <style:style style:name="T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Штаб-квартира, 5 сентября 1941 г.</text:p>
      <text:p text:style-name="Standard">От начальника отдела внешних сношений </text:p>
      <text:p text:style-name="Standard">генерального штаба верховного командования сухопутных войск</text:p>
      <text:p text:style-name="Standard">следственной территории «Днепр»</text:p>
      <text:p text:style-name="Standard">№656/41, секретно</text:p>
      <text:p text:style-name="Standard"><text:span text:style-name="T1">В ответ на</text:span> сообщение начальника разведки командования 3-й армии группы армий «Центр» №105/41 (секр.) от 8 августа 1941 г.</text:p>
      <text:p text:style-name="Standard"><text:span text:style-name="T1">Тема:</text:span> Расследование в отношении служащих 616-го автотранспортного полка</text:p>
      <text:p text:style-name="Standard"/>
      <text:p text:style-name="Standard">Верховному командованию группы армий «Центр»</text:p>
      <text:p text:style-name="Standard">Начальнику разведки</text:p>
      <text:p text:style-name="Standard"/>
      <text:p text:style-name="Standard">В ответ на вышеуказанное сообщаем:</text:p>
      <text:p text:style-name="Standard">В ходе расследования в отношении:</text:p>
      <text:p text:style-name="Standard">старшего сержанта Ностгейде</text:p>
      <text:p text:style-name="Standard">обер-ефрейтора Бруха</text:p>
      <text:p text:style-name="Standard">обер-ефрейтора Грудерски</text:p>
      <text:p text:style-name="Standard">обер-ефрейтора Заллера</text:p>
      <text:p text:style-name="Standard">ефрейтора Шпихера</text:p>
      <text:p text:style-name="Standard">старшего водителя Порреды [и всех служащих 616-го автотранспортного полка]</text:p>
      <text:p text:style-name="Standard">военно-полевой суд, заседавший 21 августа 1941 г. в Минске, постановил снять обвинения со всех подсудимых. Приговор был утвержден верховным судьей, комендантом 812-й полевой комендатуры.</text:p>
      <text:p text:style-name="Standard"/>
      <text:p text:style-name="P1">Квартирное расположение, 22 августа 1941 г.</text:p>
      <text:p text:style-name="Standard">От командования тайной полевой полиции</text:p>
      <text:p text:style-name="Standard">при группе армий «Центр»</text:p>
      <text:p text:style-name="Standard">Исходящий номер документа: 17/41</text:p>
      <text:p text:style-name="Standard"/>
      <text:p text:style-name="Standard"><text:span text:style-name="T1">Тема:</text:span> участие военнослужащих 616-го автотранспортного полка вермахта в краже</text:p>
      <text:p text:style-name="Standard"/>
      <text:list xml:id="list1271261150765035146" text:style-name="WWNum1">
        <text:list-item>
          <text:p text:style-name="P3">Итоги предварительного расследования</text:p>
        </text:list-item>
      </text:list>
      <text:p text:style-name="Standard">15 августа 1941 года по распоряжению военного суда 812-й полевой комендатуры в Минске обвиняемые, состоящие в 10-й роте 616-го автотранспортного полка, были вызваны на очную ставку с пострадавшими гражданскими в д. Зарутье. Опознаны были: 1) старший сержант Ностгейде, 2) обер-ефрейтор Заллер, 3) старший водитель Порета.</text:p>
      <text:p text:style-name="Standard">Три женщины обвинили Ностгейде в нанесении побоев с целью получить большее количество яиц. Три женщины также обвинили Заллера в требовании яиц с применением силы. Одна женщина опознала Порету и обвинила его в том, что тот похитил 2 куртки из открытого сундука. Остальные из числа присутствовавших гражданских сообщили, что видели солдат в упомянутый день, однако не смогли опознать конкретных подозреваемых. В большинстве случаев в то время, когда солдаты совершали подомный обход, населения не было дома. Старший сержант Ностгейде и другие солдаты признались, что били женщин и таким образом требовали яиц, но все они, в особенности Порета, опровергли обвинения в краже. Напротив, присутствовавшие гражданские настаивали на показаниях, данных 6 августа 1941 г.</text:p>
      <text:p text:style-name="Standard">Военному суду, которому было поручено расследование, поступил еще один иск, согласно которому 28 июля 1941 г. служащие вермахта на автомобиле с тем же номером, что и виденный в Зарутье (<text:span text:style-name="T3">WH</text:span> 185746), посетили соседнюю д. Слободка. В Слободке был похищен граммофон с 16 пластинками. Не может быть сомнений, что под солдатами подразумеваются те же, что и обвиняемые в краже в Зарутье. И хотя старший сержант Ностгейде и другие солдаты признали, что побывали в Слободке, они отрицали кражу граммофона и пластинок.</text:p>
      <text:p text:style-name="Standard">Предварительное расследование также обнаружило у 10-й роты 616-го автотранспортного полка 20 м льняного полотна, происходящего из д. Зарутье. Военнослужащие применяли его для починки брезентовых тентов.</text:p>
      <text:list xml:id="list31417976" text:continue-numbering="true" text:style-name="WWNum1">
        <text:list-item>
          <text:p text:style-name="P3">Отчет о заседании суда</text:p>
        </text:list-item>
      </text:list>
      <text:p text:style-name="Standard">21 августа 1941 г. в Минске состоялось заседание военно-полевого суда 812-й полевой комендатуры под председательством верховного военного судьи д-ра Роткара. Обвиняемых повторно допросили по отдельности, однако и в ходе основного расследования каждый военнослужащий отрицал, что совершил кражу. Суд пришел к убеждению, что обвиняемые совершили действия, установленные полевой полицией, и, вне сомнений, также забрали из д. Слободка граммофон. Поскольку обвиняемые не признали вину, представитель обвинения потребовал применить к каждому из военнослужащих наказание за соучастие и покрывательство, <text:soft-page-break/>поскольку те сообща, сознательно и по своей воле, пользуясь военным превосходством, с применением силы отобрали на контролируемой территории вещи, в которых не было острой необходимости. Он потребовал для старшего сержанта Ностгейде и старшего водителя Пореты по 6 месяцев тюрьмы за кражу и для остальных обвиняемых по 5 месяцев тюрьмы за соучастие и покрывательство.</text:p>
      <text:p text:style-name="Standard"><text:span text:style-name="T1">Суд постановил признать обвиняемых невиновными.</text:span> В отношении затребования яиц суд пришел к выводу, что затребование происходило в форме, недостойной немецкого солдата. Что же касается заимствования прочих вещей, то ни одним из свидетелей не подтверждается, кто именно был к нему причастен. В случае, когда был опознан Порета, суд склоняется к мнению, что свидетель мог ошибаться, или же его высказывания были продиктованы ненавистью к немецким солдатам. В случае, когда были позаимстовованы 20 м льняного полотна, суд не склонен считать это кражей, поскольку позаимствовано было необходимое количество, и не более. Поскольку в отношении ни одного из обвиняемых не были доказаны противоправные действия, они отрицали обвинения, а похищенное имущество не было найдено, наказание не может быть применено.</text:p>
      <text:p text:style-name="Standard">При том, что суд был убежден, что обвиняемые в действительности являлись совершившими данные действия, доказательной базы было недостаточно для наложения требуемого наказания.</text:p>
      <text:p text:style-name="Standard">Расстрел 19-летнего Чичика, совершенный старшим сержантом Ностгейде, не был предметом рассмотрения на данном заседании. В отношении содеянного не выдвигались обвинения, поскольку ведущий следствие военный суд воспринял это как самостоятельное происшествие и был склонен верить показаниям Ностгейде, а именно тому, что Ностгейде испытывал угрозу в отношении себя со стороны находившихся на контролируемой территории Чичика и Сацука.</text:p>
      <text:p text:style-name="Standard">Секретарь полевой полиции Рихмюллер</text:p>
      <text:p text:style-name="Standard"/>
      <text:p text:style-name="Standard">Начальнику разведки верховного командования</text:p>
      <text:p text:style-name="Standard">с просьбой принять к сведени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sagichnich auchnich</dc:creator>
    <meta:editing-cycles>10</meta:editing-cycles>
    <meta:creation-date>2020-10-22T17:42:00</meta:creation-date>
    <dc:date>2020-10-28T11:19:38.41</dc:date>
    <meta:editing-duration>PT30M26S</meta:editing-duration>
    <meta:generator>OpenOffice/4.1.6$Win32 OpenOffice.org_project/416m1$Build-9790</meta:generator>
    <meta:document-statistic meta:table-count="0" meta:image-count="0" meta:object-count="0" meta:page-count="3" meta:paragraph-count="36" meta:word-count="737" meta:character-count="54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