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>
      <style:paragraph-properties fo:margin-left="2.54cm" fo:margin-right="0cm" fo:text-indent="0cm" style:auto-text-indent="false"/>
    </style:style>
    <style:style style:name="P9" style:family="paragraph" style:parent-style-name="List_20_Paragraph">
      <style:paragraph-properties fo:margin-left="2.498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6-10</text:span></text:p>
      <text:p text:style-name="Standard"/>
      <text:p text:style-name="Standard">[Черновик]</text:p>
      <text:p text:style-name="Standard">[Секретно]</text:p>
      <text:p text:style-name="Standard"/>
      <text:p text:style-name="Standard">Генеральный штаб, 9 ноября 1942 г.</text:p>
      <text:p text:style-name="Standard"/>
      <text:p text:style-name="Standard">От начальника штаба</text:p>
      <text:p text:style-name="Standard">верховного командования группы армий «Центр»</text:p>
      <text:p text:style-name="Standard">№9175/42, секр.</text:p>
      <text:p text:style-name="Standard"/>
      <text:p text:style-name="Standard">Верховному командованию / В оперативный отдел Генерального штаба сухопутных войск</text:p>
      <text:p text:style-name="Standard"/>
      <text:p text:style-name="Standard">5 августа 1942 года на <text:span text:style-name="T2">II</text:span> бригаду 592-го кавалерийского конного лазарета в районе хутора Ржавец (в 16 км к северо-западу от Балтутино) совершила нападение группа людей. При этом 10 немецких солдат получили ранения, угодили в руки врагу и были убиты бандитами. </text:p>
      <text:p text:style-name="Standard">После неоднократного перезахоронения 7 октября 1942 года тела были эксгумированы. В тот же день вскрытие произвел консультирующий патологоанатом 4-й армии. Вскрытие дало следующую картину: на телах было установлено 8 раздробленностей черепа, 4 огнестрельных ранения конечностей, 10 ампутаций яичек и 2 ампутации пениса. Раненые солдаты были, вероятно, убиты ударами топора, а тела впоследствии осквернены. По мнению патологоанатома, надругательство над телами было произведено уже после смерти.</text:p>
      <text:p text:style-name="Standard">По отношению к участникам нападения были приняты следующие ответные меры: </text:p>
      <text:list xml:id="list3744935744241812731" text:style-name="WWNum1">
        <text:list-item>
          <text:p text:style-name="P3">82 человека расстреляны;</text:p>
        </text:list-item>
        <text:list-item>
          <text:p text:style-name="P3">еще 17 человек расстреляны по итогам проведения дополнительных допросов;</text:p>
        </text:list-item>
        <text:list-item>
          <text:p text:style-name="P3">населенные пункты Юраково, Спасская, Облоги, Шиловый, Боровая, Белый Холм и Поповщина (масштаб 1:100000) сожжены полностью, населенные пункты Перщикова, Никола-Славь и Прудиново (масштаб 1:100000, все в окрестностях д. Облоги, в 40 км к западо-северо-западу от Ельни) сожжены частично. Из упомянутых поселений проведена эвакуация ок. 200 человек.</text:p>
        </text:list-item>
      </text:list>
      <text:p text:style-name="Standard">Расследование продолжается.</text:p>
      <text:p text:style-name="Standard"/>
      <text:p text:style-name="Standard">От лица верховного командования группы армий</text:p>
      <text:p text:style-name="Standard"><text:soft-page-break/>Начальник генерального штаба</text:p>
      <text:p text:style-name="P1">Генеральный штаб, 11 ноября 1942 г.</text:p>
      <text:p text:style-name="Standard"/>
      <text:p text:style-name="Standard">От начальника штаба</text:p>
      <text:p text:style-name="Standard">верховного командования 4-й армии</text:p>
      <text:p text:style-name="Standard">№1109/42</text:p>
      <text:p text:style-name="Standard"><text:span text:style-name="T4">Тема:</text:span> нападение на ветеринарный пункт</text:p>
      <text:p text:style-name="Standard"><text:span text:style-name="T4">В ответ на</text:span> телефонный разговор лейтенанта фон Шлабендорфа с лейтенантом Йеннером 5 ноября 1942 г. и нападение на <text:span text:style-name="T2">II</text:span> бригаду 592-го кавалерийского конного лазарета в районе хутора Ржавец 5 августа 1942 года.</text:p>
      <text:p text:style-name="Standard"/>
      <text:p text:style-name="Standard">Начальнику штаба группы армий «Центр»</text:p>
      <text:p text:style-name="Standard"/>
      <text:p text:style-name="Standard">По отношению к участникам нападения на <text:span text:style-name="T2">II</text:span> бригаду 592-го кавалерийского конного лазарета в районе хутора Ржавец 5 августа с.г. приняты следующие ответные меры: </text:p>
      <text:list xml:id="list7281586104924917805" text:style-name="WWNum2">
        <text:list-item>
          <text:p text:style-name="P4">82 человека расстреляны;</text:p>
        </text:list-item>
        <text:list-item>
          <text:p text:style-name="P4">еще 17 человек расстреляны по итогам проведения дополнительных допросов;</text:p>
        </text:list-item>
        <text:list-item>
          <text:p text:style-name="P4">населенные пункты Юраково, Спасская, Облоги, Шиловый, Боровая, Белый Холм и Поповщина (масштаб 1:100000) сожжены полностью, населенные пункты Перщикова, Никола-Славь и Прудиново (масштаб 1:100000, все в окрестностях д. Облоги, в 40 км к западо-северо-западу от Ельни) сожжены частично. Из упомянутых поселений проведена эвакуация ок. 200 человек.</text:p>
        </text:list-item>
      </text:list>
      <text:p text:style-name="Standard">Расследование продолжается.</text:p>
      <text:p text:style-name="Standard"/>
      <text:p text:style-name="Standard">От лица верховного командования группы армий</text:p>
      <text:p text:style-name="Standard">Начальник генерального штаба</text:p>
      <text:p text:style-name="Standard">[Подпись заместителя]</text:p>
      <text:p text:style-name="Standard"/>
      <text:p text:style-name="P1">[Секретно]</text:p>
      <text:p text:style-name="Standard">[Командование группы армий 1</text:p>
      <text:p text:style-name="Standard">Поступило 7 ноября 1942 г.</text:p>
      <text:p text:style-name="Standard">Входящий номер 9164/42]</text:p>
      <text:p text:style-name="Standard"/>
      <text:p text:style-name="Standard">Генеральный штаб, 5 ноября 1942 г.</text:p>
      <text:p text:style-name="Standard"/>
      <text:p text:style-name="Standard">От начальника штаба командующего войсками охраны </text:p>
      <text:p text:style-name="Standard">и начальника тылового района фронта группы армий «Центр»</text:p>
      <text:p text:style-name="Standard">Исходящий номер документа №3629/42, секр.</text:p>
      <text:p text:style-name="Standard"><text:span text:style-name="T4">Тема:</text:span> ход операций в октябре</text:p>
      <text:p text:style-name="Standard"/>
      <text:p text:style-name="Standard">Верховному командованию группы армий «Центр»</text:p>
      <text:p text:style-name="Standard"><text:tab/></text:p>
      <text:list xml:id="list1716729820413079937" text:style-name="WWNum3">
        <text:list-item>
          <text:p text:style-name="P5"><text:span text:style-name="T4">Операция «Молния»</text:span></text:p>
          <text:list>
            <text:list-item>
              <text:p text:style-name="P5"><text:span text:style-name="T4">Расположение неприятеля:</text:span></text:p>
            </text:list-item>
          </text:list>
        </text:list-item>
      </text:list>
      <text:p text:style-name="P8">Крупные вражеские бандформирования по обе стороны железной дороги Полоцк – Витебск на протяжении длительного времени совершали нападения на опорные пункты и наносили ущерб железнодорожному полотну, вследствие чего железнодорожное сообщение на участке было прервано на продолжительный срок.</text:p>
      <text:list xml:id="list31371758" text:continue-numbering="true" text:style-name="WWNum3">
        <text:list-item>
          <text:list>
            <text:list-item>
              <text:p text:style-name="P5"><text:span text:style-name="T4">Задача:</text:span></text:p>
            </text:list-item>
          </text:list>
        </text:list-item>
      </text:list>
      <text:p text:style-name="P9">Зачистить и восстановить мир на территории по обе стороны железной дороги и уничтожить находящиеся на ней бандформирования.</text:p>
      <text:list xml:id="list31363596" text:continue-numbering="true" text:style-name="WWNum3">
        <text:list-item>
          <text:list>
            <text:list-item>
              <text:p text:style-name="P5"><text:span text:style-name="T4">Руководство операцией:</text:span></text:p>
            </text:list-item>
          </text:list>
        </text:list-item>
      </text:list>
      <text:p text:style-name="P8">Возложено на командира 201-й охранной дивизии.</text:p>
      <text:list xml:id="list31346703" text:continue-numbering="true" text:style-name="WWNum3">
        <text:list-item>
          <text:list>
            <text:list-item>
              <text:p text:style-name="P5"><text:span text:style-name="T4">Собственные силы:</text:span></text:p>
            </text:list-item>
          </text:list>
        </text:list-item>
      </text:list>
      <text:p text:style-name="P8">1-й батальон 406-го пехотного полка</text:p>
      <text:p text:style-name="P8">244-й охранный батальон</text:p>
      <text:p text:style-name="P8">743-й охранный батальон</text:p>
      <text:p text:style-name="P8">подразделения 974-го охранного батальона</text:p>
      <text:p text:style-name="P8"><text:soft-page-break/>7-я рота Смоленского артиллерийского полка</text:p>
      <text:p text:style-name="P8">1 эшелон бронеавтомобилей</text:p>
      <text:p text:style-name="P8">спецотряды тайной полевой полиции и службы безопасности</text:p>
      <text:list xml:id="list31371676" text:continue-numbering="true" text:style-name="WWNum3">
        <text:list-item>
          <text:list>
            <text:list-item>
              <text:p text:style-name="P5"><text:span text:style-name="T4">Проведение операции:</text:span></text:p>
            </text:list-item>
          </text:list>
        </text:list-item>
      </text:list>
      <text:p text:style-name="P8">Операция проходила в период с 23 сентября по 3 октября 1942 года. Несмотря на непроходимую лесную и болотистую местность и сильные дожди, цели были достигнуты в запланированный срок. В ходе первой части операции невозможно было взять противника в непрерывное кольцо. Прежде чем войска перешли в наступление, небольшим вражеским отрядам удалось выйти из окружения. В дальнейшем ходе атаки кольцо удалось замкнуть. Бандиты были оттеснены к промежуточному рубежу у берегов Западной Двины. Повторные попытки противника прорвать рубеж при помощи тяжелого оружия пехоты потерпели неудачу. Окруженные части были разбиты и практически полностью уничтожены.</text:p>
      <text:list xml:id="list31348259" text:continue-numbering="true" text:style-name="WWNum3">
        <text:list-item>
          <text:list>
            <text:list-item>
              <text:p text:style-name="P5"><text:span text:style-name="T4">Итоги:</text:span></text:p>
            </text:list-item>
          </text:list>
        </text:list-item>
      </text:list>
      <text:p text:style-name="P8">В лесу Лужки (в 10 км к к востоку от Шумилино) было ликвидировано бандформирование, состоявшее из 6 подразделений. Предводитель был расстрелян. Оставшиеся неприятельские формирования на территории к юго-востоку от Уллы. Потери противника составили 567 человек погибшими; было захвачено 5 пулеметов, 1 гранатомет, 21 000 снарядов пехотного оружия, большое количество взрывчатых веществ и ручных гранат, запасы провианта и большое количество мелкого и крупного рогатого скота. Разрушено 5 укрепленных лагерей, 2 склада боеприпасов, 1 склад медицинского имущества, 10 бомбоубежищ и 30-40 жилых сооружений.</text:p>
      <text:p text:style-name="P8">Потери среди собственных сил составили 8 человек убитыми и 25 ранеными.</text:p>
      <text:p text:style-name="P8"/>
      <text:list xml:id="list31357241" text:continue-numbering="true" text:style-name="WWNum3">
        <text:list-item>
          <text:p text:style-name="P5">Операция «Хотемля – Аргуны» (в 23 км к юго-востоку от Витебска):</text:p>
          <text:list>
            <text:list-item>
              <text:p text:style-name="P5"><text:span text:style-name="T4">Расположение неприятеля:</text:span></text:p>
            </text:list-item>
          </text:list>
        </text:list-item>
      </text:list>
      <text:p text:style-name="P8">Крупные вражеские бандформирования на территории к юго-востоку от Витебска по северную сторону железной дороги, сосредоточенные вокруг дер. Хотемля и Аргуны, причиняли ущерб железнодорожному полотну на отрезке Смоленск – Витебск и снабжали окрестные бандформирования взрывчатыми веществами.</text:p>
      <text:list xml:id="list31349106" text:continue-numbering="true" text:style-name="WWNum3">
        <text:list-item>
          <text:list>
            <text:list-item>
              <text:p text:style-name="P5"><text:span text:style-name="T4">Задача:</text:span></text:p>
            </text:list-item>
          </text:list>
        </text:list-item>
      </text:list>
      <text:p text:style-name="P8">Уничтожить основные точки сосредоточения бандитов посредством неожиданного нападения.</text:p>
      <text:list xml:id="list31369743" text:continue-numbering="true" text:style-name="WWNum3">
        <text:list-item>
          <text:list>
            <text:list-item>
              <text:p text:style-name="P5"><text:span text:style-name="T4">Руководство операцией:</text:span></text:p>
            </text:list-item>
          </text:list>
        </text:list-item>
      </text:list>
      <text:p text:style-name="P8">Возложено на коменданта Смоленска.</text:p>
      <text:list xml:id="list31374157" text:continue-numbering="true" text:style-name="WWNum3">
        <text:list-item>
          <text:list>
            <text:list-item>
              <text:p text:style-name="P5"><text:soft-page-break/><text:span text:style-name="T4">Собственные силы:</text:span></text:p>
            </text:list-item>
          </text:list>
        </text:list-item>
      </text:list>
      <text:p text:style-name="P8">2 роты 13-го полицейского полка,</text:p>
      <text:p text:style-name="P8">3 роты 237-го охранного батальона,</text:p>
      <text:p text:style-name="P8">2 взвода<text:span text:style-name="T2"> противотанков</text:span>ой<text:span text:style-name="T2"> артиллери</text:span>и,</text:p>
      <text:p text:style-name="P8">1 миномётный взвод.</text:p>
      <text:list xml:id="list31373698" text:continue-numbering="true" text:style-name="WWNum3">
        <text:list-item>
          <text:list>
            <text:list-item>
              <text:p text:style-name="P5"><text:span text:style-name="T4">Проведение операции:</text:span></text:p>
            </text:list-item>
          </text:list>
        </text:list-item>
      </text:list>
      <text:p text:style-name="P8">Операция проведена стремительно на рассвете 3 октября после быстрого сосредоточения войск на исходных позициях. С севера и юга по направлению к указанным деревням выступило по 1 оперативной группе. После непродолжительной схватки передовые вражеские посты отошли к укрепленным опорным пунктам, расположенным на окраинах деревень. Здесь враг оказывал отчаянное сопротивление. После ввода тяжелого вооружения позиции были взяты штурмом, а бандиты отброшены на территорию населенных пунктов. Небольшим формированиям удалось уйти в болота на северо-западном направлении, основные массы противника были уничтожены.</text:p>
      <text:list xml:id="list31373185" text:continue-numbering="true" text:style-name="WWNum3">
        <text:list-item>
          <text:list>
            <text:list-item>
              <text:p text:style-name="P5"><text:span text:style-name="T4">Итоги:</text:span></text:p>
            </text:list-item>
          </text:list>
        </text:list-item>
      </text:list>
      <text:p text:style-name="P8">Потери противника составили 97 человек убитыми, еще 40-60 человек сгорели при поджоге домов.</text:p>
      <text:p text:style-name="P8"><text:span text:style-name="T4">Захвачено</text:span> 5 пулеметов, 4 пистолет-пулемета, 62 винтовки, большое количество изготовленных мин, несколько центнеров взрывчатых веществ и материалов, в том числе взрыватели замедленного действия английского производства.</text:p>
      <text:p text:style-name="P8">В большинстве домов обнаружены мастерские по изготовлению взрывчатки.</text:p>
      <text:p text:style-name="P8">Имелась 1 булочная и 1 бойня со значительными продовольственными запасами, очевидно, поставлявшие продовольствие действующим в округе бандформированиям. При поджоге домов прозвучали мощные взрывы.</text:p>
      <text:p text:style-name="P8"><text:span text:style-name="T4">Потери среди собственных сил</text:span> составили 1 человека убитым и 7 ранеными.</text:p>
      <text:list xml:id="list31352924" text:continue-numbering="true" text:style-name="WWNum3">
        <text:list-item>
          <text:p text:style-name="P5">Чачинская операция (в 36 км к северо-северо-западу от Смоленска):</text:p>
          <text:list>
            <text:list-item>
              <text:p text:style-name="P5"><text:span text:style-name="T4">Расположение неприятеля:</text:span></text:p>
            </text:list-item>
          </text:list>
        </text:list-item>
      </text:list>
      <text:p text:style-name="P8">Рассеянные в результате проведения операций «Осенняя листва <text:span text:style-name="T2">I</text:span>» и «Осенняя листва <text:span text:style-name="T2">II</text:span>» в сентябре с.г. бандформирования собираются в заболоченных лесах к юго-востоку от Демидова. Сообщается, что одно из крупных формирований укрылось в поселении Чачина.</text:p>
      <text:list xml:id="list31348532" text:continue-numbering="true" text:style-name="WWNum3">
        <text:list-item>
          <text:list>
            <text:list-item>
              <text:p text:style-name="P5"><text:span text:style-name="T4">Задача:</text:span></text:p>
            </text:list-item>
          </text:list>
        </text:list-item>
      </text:list>
      <text:p text:style-name="P8">Внезапное оцепление и уничтожение находящихся в Чачине бандитов.</text:p>
      <text:list xml:id="list31342754" text:continue-numbering="true" text:style-name="WWNum3">
        <text:list-item>
          <text:list>
            <text:list-item>
              <text:p text:style-name="P5"><text:span text:style-name="T4">Руководство операцией:</text:span></text:p>
            </text:list-item>
          </text:list>
        </text:list-item>
      </text:list>
      <text:p text:style-name="P8"><text:soft-page-break/>Возложено на коменданта Смоленска.</text:p>
      <text:list xml:id="list31355884" text:continue-numbering="true" text:style-name="WWNum3">
        <text:list-item>
          <text:list>
            <text:list-item>
              <text:p text:style-name="P5"><text:span text:style-name="T4">Собственные силы:</text:span></text:p>
            </text:list-item>
          </text:list>
        </text:list-item>
      </text:list>
      <text:p text:style-name="P8">2-й батальон 13-го полицейского полка</text:p>
      <text:list xml:id="list31364880" text:continue-numbering="true" text:style-name="WWNum3">
        <text:list-item>
          <text:list>
            <text:list-item>
              <text:p text:style-name="P5"><text:span text:style-name="T4">Проведение операции:</text:span></text:p>
            </text:list-item>
          </text:list>
        </text:list-item>
      </text:list>
      <text:p text:style-name="P8">Заняв исходные позиции в ночь с 8 на 9 октября, войска перешли в круговое наступление на поселение. При помощи сосредоточенного огня тяжелых орудий позиции, которые занимало бандформирование, были одолены и заняты. В самой деревне прошли тяжелые бои с засевшими в домах. Попытки бегства были пресечены.</text:p>
      <text:list xml:id="list31363980" text:continue-numbering="true" text:style-name="WWNum3">
        <text:list-item>
          <text:list>
            <text:list-item>
              <text:p text:style-name="P5"><text:span text:style-name="T4">Итоги:<text:line-break/></text:span>Потери противника составили 74 человека убитыми.</text:p>
            </text:list-item>
          </text:list>
        </text:list-item>
      </text:list>
      <text:p text:style-name="P8"><text:span text:style-name="T4">Захвачено</text:span> 4 пулемета, 2 гранатомета, 24 винтовки, большое количество амуниции и взрывчатого вещества.</text:p>
      <text:p text:style-name="P8"><text:span text:style-name="T4">Потери среди собственных сил</text:span> составили 2 человек ранеными.</text:p>
      <text:list xml:id="list31348112" text:continue-numbering="true" text:style-name="WWNum3">
        <text:list-item>
          <text:p text:style-name="P5">Операция «Карлсбад»</text:p>
          <text:list>
            <text:list-item>
              <text:p text:style-name="P5"><text:span text:style-name="T4">Расположение неприятеля:</text:span></text:p>
            </text:list-item>
          </text:list>
        </text:list-item>
      </text:list>
      <text:p text:style-name="P8">Докладывается о крупных бандформированиях под общим руководством, действующих в окрестностях Ухвалы (в 45 км к юго-западу от Толочина).</text:p>
      <text:list xml:id="list31354256" text:continue-numbering="true" text:style-name="WWNum3">
        <text:list-item>
          <text:list>
            <text:list-item>
              <text:p text:style-name="P5"><text:span text:style-name="T4">Задача:</text:span></text:p>
            </text:list-item>
          </text:list>
        </text:list-item>
      </text:list>
      <text:p text:style-name="P8">Зачистка территории вокруг Ухвалы к северу от трассы Могилев – Минск, к востоку от р. Березина и Бобр, к югу от железной дороги Борисов – Орша и к западу от р. Ослик и уничтожение находящихся на ней бандформирований.</text:p>
      <text:list xml:id="list31342107" text:continue-numbering="true" text:style-name="WWNum3">
        <text:list-item>
          <text:list>
            <text:list-item>
              <text:p text:style-name="P5"><text:span text:style-name="T4">Руководство операцией:</text:span></text:p>
            </text:list-item>
          </text:list>
        </text:list-item>
      </text:list>
      <text:p text:style-name="P8">Возложено на верховного командующего СС и полиции (ХССПФ) «Руссланд Митте».</text:p>
      <text:list xml:id="list31369937" text:continue-numbering="true" text:style-name="WWNum3">
        <text:list-item>
          <text:list>
            <text:list-item>
              <text:p text:style-name="P5"><text:span text:style-name="T4">Собственные силы:</text:span></text:p>
            </text:list-item>
          </text:list>
        </text:list-item>
      </text:list>
      <text:p text:style-name="P8">1-я моторизованная пехотная бригада СС,</text:p>
      <text:p text:style-name="P8">усиленный 1-й батальон 14-го полицейского полка,</text:p>
      <text:p text:style-name="P8">54-й караульный батальон охранных отрядов,</text:p>
      <text:p text:style-name="P8">Зондеркоманда СС под командованием Дирлевангера,</text:p>
      <text:p text:style-name="P8">600-й казачий батальон,</text:p>
      <text:p text:style-name="P8">1-й батальон 638-го французского пехотного полка,</text:p>
      <text:p text:style-name="P8">ударная группа «Центр».</text:p>
      <text:list xml:id="list31363555" text:continue-numbering="true" text:style-name="WWNum3">
        <text:list-item>
          <text:list>
            <text:list-item>
              <text:p text:style-name="P5"><text:soft-page-break/><text:span text:style-name="T4">Проведение операции:</text:span></text:p>
            </text:list-item>
          </text:list>
        </text:list-item>
      </text:list>
      <text:p text:style-name="P8">Указанная территория была оцеплена в период с 11 по 23 октября 1942 года, кольцо постепенно сужалось. Проведение операции осложняли неблагоприятные погодные условия. Необходимо учитывать, что крупным бандформированиям удалось, воспользовавшись густым туманом, выйти из окружения, когда оно еще не было замкнуто. В ходе дальнейшего проведения операции удалось завязать бой со целым рядом бандформирований и разрушить 77 лагерей, захватив при этом ценные документы. В результате операции удалось нанести удар по местам сосредоточения бандформирований и рассеять их.</text:p>
      <text:list xml:id="list31374471" text:continue-numbering="true" text:style-name="WWNum3">
        <text:list-item>
          <text:list>
            <text:list-item>
              <text:p text:style-name="P5"><text:span text:style-name="T4">Итоги:</text:span></text:p>
            </text:list-item>
          </text:list>
        </text:list-item>
      </text:list>
      <text:p text:style-name="P8">Потери противника составили 547 человек убитыми в бою, в том числе 38 женщин,</text:p>
      <text:p text:style-name="P8">168 человек взяты в плен и расстреляны,<text:line-break/>336 человек подвергнуты особому обращению.<text:line-break/>Итого: 1051 человек.</text:p>
      <text:p text:style-name="P8"><text:span text:style-name="T4">Захвачено</text:span> 2 противотанковых орудия, 1 тяжелый гранатомет, 2 легких гранатомета, 1 тяжелый пулемет, 6 легких пулемета, 168 винтовок, 3 пистолет-пулемета, 7 пистолетов, большое количество разнообразных взрывчатых материалов, запасы зерна, разного рода амуниция.<text:span text:style-name="T4"><text:line-break/>Потери среди собственных сил</text:span> составили 24 человека убитыми и 65 ранеными.</text:p>
      <text:p text:style-name="Standard"/>
      <text:p text:style-name="Standard">От лица командующего войсками охраны </text:p>
      <text:p text:style-name="Standard">и начальника тылового района фронта группы армий «Центр»</text:p>
      <text:p text:style-name="Standard">Начальник генерального штаба</text:p>
      <text:p text:style-name="Standard"/>
      <text:p text:style-name="P1"><text:span text:style-name="T1">21-22</text:span></text:p>
      <text:p text:style-name="Standard"/>
      <text:p text:style-name="Standard">От группы армий «Центр»</text:p>
      <text:p text:style-name="Standard">20 февраля 1943 г.</text:p>
      <text:p text:style-name="Standard">Исходящий номер 1135</text:p>
      <text:p text:style-name="Standard"/>
      <text:p text:style-name="Standard">Командование группы армий 1</text:p>
      <text:p text:style-name="Standard">Поступило 20 февраля 1943 г.</text:p>
      <text:p text:style-name="Standard">Входящий номер 1591/43</text:p>
      <text:p text:style-name="Standard"/>
      <text:p text:style-name="Standard">Телеграмма</text:p>
      <text:p text:style-name="Standard"/>
      <text:p text:style-name="Standard"><text:bookmark-start text:name="_GoBack"/>От верховного командующего СС и полиции<text:bookmark-end text:name="_GoBack"/> (ХССПФ) в Риге №606 19.02. в 12:45 по Берлину</text:p>
      <text:p text:style-name="Standard">Группе армий «Центр»</text:p>
      <text:p text:style-name="Standard">По получении квалифицировать как секретное дело командования</text:p>
      <text:p text:style-name="Standard">Тема: операция «Зимнее волшебство»</text:p>
      <text:p text:style-name="Standard">1-я акция в рамках проведена с 16 по 18 февраля 1943 г. включительно, зачищена от бандформирований следующая территория: к востоку от латвийской границы, к северу от железной дороги Даугавпилс – Полоцк, западнее долины р. Сарьянки и южнее долины р. Асуницы. Бандформирования в данной местности были устранены, население эвакуировано. Были достигнуты следующие результаты: со стороны неприятеля пало в бою 50 человек, расстреляно 875 человек по подозрению в участии в бандитизме, 870 трудоспособных человек эвакуировано. Захвачено 250 голов скота и 50 лошадей с санями. Уничтожены 22 хутора и деревни, в которых укрывались бандиты. Сожжены 3 склада боеприпасов. Потери среди собственных сил: 5 убитых, 1 тяжелораненый и 4 с легкими ранениями. Обозначенная территория отныне может рассматриваться как полностью подконтрольная. Дальнейший ход операции после подготовки должен преследовать целью зачистить Асвею, Кохановичи и всю прилегающую территорию, на которой сосредоточено большое количество бандформирований, располагающих тяжелым вооружением. Об успехах будет доложено своевременно. Верховный командующий СС и полиции в Остланде и Северной России обергруппенфюрер и генерал полиции Еккельн</text:p>
      <text:p text:style-name="Standard"/>
      <text:p text:style-name="P1"><text:span text:style-name="T1">52-55</text:span></text:p>
      <text:p text:style-name="Standard"/>
      <text:p text:style-name="Standard">[Секретно]</text:p>
      <text:p text:style-name="Standard">Генеральный штаб, 31 декабря 1942 года</text:p>
      <text:p text:style-name="Standard">Исходящий номер полевой почты №47340</text:p>
      <text:p text:style-name="Standard"/>
      <text:p text:style-name="Standard">От начальника штаба командующего войсками охраны </text:p>
      <text:p text:style-name="Standard">и начальника тылового района фронта группы армий «Центр»</text:p>
      <text:p text:style-name="Standard">Исходящий номер документа 4399/42, секр.</text:p>
      <text:p text:style-name="Standard"/>
      <text:p text:style-name="Standard">[Командование группы армий 1</text:p>
      <text:p text:style-name="Standard">Поступило 1 января 1943 г.]</text:p>
      <text:p text:style-name="Standard"/>
      <text:p text:style-name="Standard"><text:span text:style-name="T4">В ответ на</text:span> сообщение группы управления штаба ВВС «Восток», регистрационный номер оперативного отдела 15 664/42 (секр.), номер оперативного отдела 6578/42 (секр.).</text:p>
      <text:p text:style-name="Standard">Тема: «Наставление по ведению боя с бандформированиями на Востоке».</text:p>
      <text:p text:style-name="Standard"/>
      <text:p text:style-name="Standard">Верховному командованию группы армий «Центр»</text:p>
      <text:p text:style-name="Standard"/>
      <text:p text:style-name="Standard">Вышеозначенным распоряжением командование штаба ВВС «Восток» передало подразделениям люфтваффе, находящимся на территории проведения операции с целью уничтожения бандформирований, «Наставление по ведению боя с бандформированиями на Востоке» (Приложение №2 к Уставу сухопутных войск №1а, стр. 69, п.1) и приказало принять его к исполнению. Однако одновременно с этим требуется продолжать в полном объеме соблюдать распоряжения главнокомандующего ВВС об ужесточении мер. Выдержки из упомянутого распоряжения главнокомандующего ВВС приводятся в приложении. Это распоряжение существенно расходится с наставлением по ведению боя Верховного командования вооруженных сил, что означает отклонение от установленных и единых для всех войск в составе вермахта правил.</text:p>
      <text:p text:style-name="Standard">На запрос командования штаба ВВС «Восток» главнокомандующий ВВС дал четкий ответ: его распоряжения остаются в силе наряду со вступившим в силу наставлением Верховного командования.</text:p>
      <text:p text:style-name="Standard">Основные расхождения заключаются в следующем:</text:p>
      <text:list xml:id="list8616232577592505663" text:style-name="WWNum4">
        <text:list-item>
          <text:p text:style-name="P6"><text:soft-page-break/>Главнокомандующий ВВС дает распоряжение в случае саботажа на железной дороге сжечь близлежащие поселения и расстрелять их мужское население, если местные жители не захотят сотрудничать со следствием и способствовать задержанию преступников. Это распоряжение противоречит п. 85 и п. 86 наставления, в которых принятие карательных мер допускается лишь в случае оказания населением поддержки бандформированиям. Распоряжение главнокомандующего ВВС противоречит предписаниям «не ставить население посредством принятия мер в безвыходное положение», в котором ему грозит «беспощадное уничтожение что с одной, что с другой стороны».</text:p>
        </text:list-item>
        <text:list-item>
          <text:p text:style-name="P6">Главнокомандующий ВВС дает распоряжение расстрелять всякого русского, который приблизится к железной дороге ближе, чем на 1000 м и при этом не будет действовать по заданию вермахта. Это распоряжение противоречит п. 56 наставления, в котором ничейной территорией объявляется лишь полоса протяженностью 100 м по обе стороны от железной дороги.</text:p>
        </text:list-item>
      </text:list>
      <text:p text:style-name="List_20_Paragraph">На практике даже контроль над соблюдением границ этой узкой полосы вызывает затруднения, а охрана ничейной территории шириной 1000 м в принципе невозможна. Сил люфтваффе также не хватит на то, чтобы обеспечить соблюдение столь масштабного распоряжения. Таким образом, это не поспособствует обеспечению сохранности железнодорожного полотна, а карательные меры за нарушение 1000-метровой границы будут восприняты населением как несправедливость, что пошатнет доверие к солдатам вермахта и подтолкнет к сближению с бандитами. Следствием этого является увеличивающийся отток путевых рабочих, проживающих, как правило, в непосредственной близости от железной дороги.</text:p>
      <text:list xml:id="list31368903" text:continue-numbering="true" text:style-name="WWNum4">
        <text:list-item>
          <text:p text:style-name="P6">Наконец, главнокомандующий ВВС дает распоряжение разумно применять описанные в п. 1 и п. 2 меры также и для установления порядка вблизи мест пролегания железной дороги, т.е. на полосе отвода железных дорог. Относительно п. 1 это распоряжение в особенности заставляет задуматься. Немецкие войска если и могут занимать полосы отвода, то лишь на непродолжительное время, но и то не всегда. В данном случае никак нельзя ожидать от местного населения, что они по доброй воле поддержат борьбу с бандформированиями. Они вынуждены будут рассчитывать на возвращение бандитов и месть с их стороны, а потому предпочтут с самого начала присоединиться к бандформированиям и вместе со скотом бежать от немецких войск в леса. Это станет серьезным препятствием на пути к овладению экономическими и трудовыми ресурсами страны.</text:p>
        </text:list-item>
      </text:list>
      <text:p text:style-name="Standard">Командующий войсками охраны и начальник тылового района фронта группы армий «Центр» просит выступить за то, чтобы наставление по ведению боя Верховного командования вооруженных сил без ограничений распространялось и на подразделения люфтваффе, а вступающее с ним в противоречие распоряжение главнокомандующего ВВС, следовательно, было отменено.</text:p>
      <text:p text:style-name="Standard"/>
      <text:p text:style-name="Standard">От лица командующего войсками охраны </text:p>
      <text:p text:style-name="Standard">и начальника тылового района фронта группы армий «Центр»</text:p>
      <text:p text:style-name="Standard">Начальник штаба подполковник [подпись заместителя]</text:p>
      <text:p text:style-name="Standard"><text:soft-page-break/>Приложение на 1 л. </text:p>
      <text:p text:style-name="Standard">[Копия копии!]</text:p>
      <text:p text:style-name="Standard">Выдержки из приказа главнокомандующего ВВС о борьбе с бандформированиями и охране железной дороги</text:p>
      <text:p text:style-name="Standard"/>
      <text:p text:style-name="Standard">Злокозненность хитроумного врага требует особой жесткости в ведении борьбы. Всякое снисхождение должно подвергаться крайнему осуждению! Посему для охраны железных дорог на подконтрольных люфтваффе участках приказываю:</text:p>
      <text:p text:style-name="Standard">Всякий русский, который приблизится к железной дороге ближе, чем на 1000 м и при этом не будет действовать по заданию вермахта, подлежит расстрелу. На территории, где населенные пункты расположены ближе к железнодорожному полотну, должная дистанция определяется ответственным за участок. Жители отдельно стоящих домов при необходимости должны быть выселены. На участках, где категорически необходимо поддерживать железнодорожное сообщение, необходимо позаботиться о том, чтобы сообщение осуществлялось в определенное время по установленным перегонам под наблюдением групп охранения. Данные меры должны быть доведены до сведения населения путем вывешивания в населенных пунктах. (…)</text:p>
      <text:p text:style-name="Standard">(…)В случае саботажа на железной дороге – вне зависимости от успеха или провала – ответственному за участок надлежит определить и сжечь близлежащие поселения, если местные жители не захотят сотрудничать со следствием и способствовать задержанию преступников. Мужское население надлежит расстрелять, женщин и детей отправить в лагеря. Данные меры должны быть доведены до сведения населения путем вывешивания в населенных пунктах.</text:p>
      <text:p text:style-name="Standard">Вышеописанные распоряжения необходимо разумно применять и для усмирения бандформирований вблизи мест пролегания железной дороги на подконтрольных люфтваффе территориях.</text:p>
      <text:p text:style-name="Standard">Ожидаю от всех ответственных лиц, что они немедленно приступят к исполнению распоряжения, не останавливаясь ни перед чем, дабы обеспечить установление порядка на подконтрольных люфтваффе участках в кратчайший срок.</text:p>
      <text:p text:style-name="Standard">Подписано Гёрингом</text:p>
      <text:p text:style-name="Standard"/>
      <text:p text:style-name="Standard">Копия верна</text:p>
      <text:p text:style-name="Standard">[Подпись обер-лейтенанта]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agichnich auchnich</dc:creator>
    <meta:editing-cycles>24</meta:editing-cycles>
    <meta:creation-date>2020-10-23T05:01:00</meta:creation-date>
    <dc:date>2020-10-28T11:14:08.18</dc:date>
    <meta:editing-duration>PT1H4M35S</meta:editing-duration>
    <meta:generator>OpenOffice/4.1.6$Win32 OpenOffice.org_project/416m1$Build-9790</meta:generator>
    <meta:document-statistic meta:table-count="0" meta:image-count="0" meta:object-count="0" meta:page-count="12" meta:paragraph-count="168" meta:word-count="2433" meta:character-count="18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