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5"/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10 </text:span><text:span text:style-name="T5">заповедей ведения войны немецкого солдата</text:span></text:p>
      <text:list xml:id="list1457158982300287094" text:style-name="WWNum5">
        <text:list-item>
          <text:p text:style-name="P3"><text:span text:style-name="T5">Немецкий солдат рыцарски сражается </text:span>за победу своего народа. Жестокость и бесцельное разрушение недостойны его.</text:p>
        </text:list-item>
        <text:list-item>
          <text:p text:style-name="P3"><text:span text:style-name="T5">Воин должен носить униформу </text:span>или специально установленный, заметный издалека знак отличия.<text:line-break/>Сражаться в гражданской одежде без ношения знака запрещено.</text:p>
        </text:list-item>
        <text:list-item>
          <text:p text:style-name="P3"><text:span text:style-name="T5">Не допускается убивать сдавшегося противника, </text:span>даже если это партизан или шпион. Суд назначит им справедливое наказание.</text:p>
        </text:list-item>
        <text:list-item>
          <text:p text:style-name="P3"><text:span text:style-name="T5">Пленные </text:span>не должны подвергаться недостойному обращению или обиде. У них необходимо конфисковать оружие, карты и заметки. Никакого иного имущества лишать их не дозволяется.</text:p>
        </text:list-item>
        <text:list-item>
          <text:p text:style-name="P3"><text:span text:style-name="T5">Использовать экспансивные пули запрещено. </text:span>Также запрещается изменять конструкцию имеющихся снарядов с целью превратить их в экспансивные.</text:p>
        </text:list-item>
        <text:list-item>
          <text:p text:style-name="P3"><text:span text:style-name="T5">Красный крест неприкосновенен. </text:span>С раненым противником следует обращаться человечно. Не дозволяется препятствовать медико-санитарному персоналу и военным священникам при исполнении их врачебных и духовных обязанностей.</text:p>
        </text:list-item>
        <text:list-item>
          <text:p text:style-name="P3"><text:span text:style-name="T5">Гражданское население </text:span>неприкосновенно. <text:s/>Солдату запрещается мародерствовать и злонамеренно учинять разрушение. К памятникам истории и зданиям, отведенным под богослужение, искусство, науку или благотворительность, необходимо относиться с особым почтением. Натуральная повинность или оказание услуг со стороны населения могут быть затребованы только по распоряжению начальства и за компенсацию.</text:p>
        </text:list-item>
        <text:list-item>
          <text:p text:style-name="P3"><text:span text:style-name="T5">Нейтральная территория </text:span>не может быть задействована ни в наземном, ни в воздушном сообщении, не может подвергаться обстрелу.</text:p>
        </text:list-item>
        <text:list-item>
          <text:p text:style-name="P3">Если<text:span text:style-name="T5"> немецкий солдат попадет в плен, </text:span>на допросе ему необходимо назвать свое имя и звание. <text:span text:style-name="T5">Ни при каких обстоятельствах</text:span> не позволяется раскрывать принадлежность к воинскому подразделению и высказываться о военной, политической и экономической ситуации на немецкой стороне. Нельзя допустить этого ни под воздействием обещаний, ни под воздействием угроз.</text:p>
        </text:list-item>
        <text:list-item>
          <text:p text:style-name="P3"><text:span text:style-name="T2">Нарушение </text:span><text:span text:style-name="T1">указанных в настоящем служебном документе распоряжений карается </text:span><text:span text:style-name="T2">штрафом.</text:span><text:span text:style-name="T1"> Следует докладывать о случаях нарушения врагом пп. 1–8 настоящего документа. Принятие ответных мер допускается лишь с разрешения верховного командования.</text:span></text:p>
        </text:list-item>
      </text:list>
      <text:p text:style-name="P6"><text:span text:style-name="T1">§</text:span><text:span text:style-name="T3">47 <text:s/></text:span><text:span text:style-name="T6">Военного у</text:span><text:span text:style-name="T3">головного кодекса Германии </text:span><text:span text:style-name="T1">(Militärstrafgesetzbuch)</text:span></text:p>
      <text:p text:style-name="Standard"/>
      <text:list xml:id="list406044880662890897" text:style-name="WWNum1">
        <text:list-item>
          <text:p text:style-name="P1">Если в ходе исполнения служебного приказа будет нарушен уголовный закон, ответственность за это возлагается исключительно на отдавшее приказ вышестоящее лицо. Тем не менее, исполнивший приказ подчиненный подлежит наказанию как соучастник, если:</text:p>
        </text:list-item>
      </text:list>
      <text:p text:style-name="List_20_Paragraph"/>
      <text:list xml:id="list4455783914889672890" text:style-name="WWNum2">
        <text:list-item>
          <text:p text:style-name="P2">он превысил вмененные ему приказом полномочия,</text:p>
        </text:list-item>
        <text:list-item>
          <text:p text:style-name="P2">ему было заведомо известно, что приказ руководителя предполагает действия, влекущие за собой гражданское или военное преступление или правонарушение.</text:p>
        </text:list-item>
      </text:list>
      <text:p text:style-name="P4"/>
      <text:list xml:id="list31320940" text:continue-list="list406044880662890897" text:style-name="WWNum1">
        <text:list-item>
          <text:p text:style-name="P1">Если вина исполнителя незначительна, это может являться основанием для освобождения его от ответстве<text:bookmark text:name="_GoBack"/>нно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agichnich auchnich</dc:creator>
    <meta:editing-cycles>5</meta:editing-cycles>
    <meta:creation-date>2020-10-25T17:59:00</meta:creation-date>
    <dc:date>2020-10-28T11:10:48.88</dc:date>
    <meta:editing-duration>PT4M39S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344" meta:character-count="2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